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7.61cm" fo:margin-left="-1.214cm" fo:margin-top="0cm" fo:margin-bottom="0cm" style:page-number="auto" table:align="left" style:writing-mode="lr-tb"/>
    </style:style>
    <style:style style:name="Tabelle1.A" style:family="table-column">
      <style:table-column-properties style:column-width="3.734cm"/>
    </style:style>
    <style:style style:name="Tabelle1.B" style:family="table-column">
      <style:table-column-properties style:column-width="4.154cm"/>
    </style:style>
    <style:style style:name="Tabelle1.C" style:family="table-column">
      <style:table-column-properties style:column-width="4.803cm"/>
    </style:style>
    <style:style style:name="Tabelle1.D" style:family="table-column">
      <style:table-column-properties style:column-width="5.516cm"/>
    </style:style>
    <style:style style:name="Tabelle1.E" style:family="table-column">
      <style:table-column-properties style:column-width="3.745cm"/>
    </style:style>
    <style:style style:name="Tabelle1.F" style:family="table-column">
      <style:table-column-properties style:column-width="5.269cm"/>
    </style:style>
    <style:style style:name="Tabelle1.G" style:family="table-column">
      <style:table-column-properties style:column-width="0.38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8pt" fo:font-weight="bold" style:font-size-asian="18pt" style:font-weight-asian="bold" style:font-size-complex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18pt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Standard"><text:span text:style-name="T2">HOME</text:span></text:p>
          </table:table-cell>
          <table:table-cell table:style-name="Tabelle1.A1" office:value-type="string">
            <text:p text:style-name="Standard"><text:span text:style-name="T2">KURSE</text:span></text:p>
          </table:table-cell>
          <table:table-cell table:style-name="Tabelle1.A1" office:value-type="string">
            <text:p text:style-name="Standard"><text:span text:style-name="T2">FIRMEN</text:span></text:p>
          </table:table-cell>
          <table:table-cell table:style-name="Tabelle1.A1" office:value-type="string">
            <text:p text:style-name="Standard"><text:span text:style-name="T2">SPRACHREISE</text:span></text:p>
          </table:table-cell>
          <table:table-cell table:style-name="Tabelle1.A1" office:value-type="string">
            <text:p text:style-name="Standard"><text:span text:style-name="T2">EVENTS</text:span></text:p>
          </table:table-cell>
          <table:table-cell table:style-name="Tabelle1.A1" office:value-type="string">
            <text:p text:style-name="Standard"><text:span text:style-name="T2">ÜBER UNS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KURSTERMINE <text:line-break/>( AKTUELL) <text:line-break/>SPRACHREISEN<text:line-break/>EVENTS </text:span></text:p>
          </table:table-cell>
          <table:table-cell table:style-name="Tabelle1.A1" office:value-type="string">
            <text:p text:style-name="Standard"><text:span text:style-name="T1">KURSARTEN<text:line-break/>Gruppenkurse 1x wö<text:line-break/>gruppenkurse 2xwö<text:line-break/>Intensivkurse 5xwö</text:span></text:p>
            <text:p text:style-name="Standard"><text:span text:style-name="T1">Privatunterricht<text:line-break/>Schülertraining<text:line-break/>Prüfungsvorbereitung<text:line-break/>Kinderkurse<text:line-break/>Online Unterricht</text:span></text:p>
          </table:table-cell>
          <table:table-cell table:style-name="Tabelle1.A1" office:value-type="string">
            <text:p text:style-name="Standard"><text:span text:style-name="T1">REFERENZEN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1">METHODE</text:span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1">Probestunde</text:span></text:p>
          </table:table-cell>
          <table:table-cell table:style-name="Tabelle1.A1" office:value-type="string">
            <text:p text:style-name="Standard"><text:span text:style-name="T1">Formulare mit Angebotsanfrage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1">LEHRERTEAM</text:span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1">Preise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1">JOBS</text:span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1">Zertifikate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1">FOTOS</text:span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1">Phönixpreis</text:span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1">Sprachcaffe</text:span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1">Friends &amp; Partner </text:span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KONTAKT<text:line-break/>IMPRESSUM<text:line-break/>NEWSLETTER</text:span></text:p>
            <text:p text:style-name="Standard"><text:span text:style-name="T1">SOCIAL MEDIA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  <text:p text:style-name="Standard"><text:span text:style-name="T3">Anmeldung und Sprachtest fehlen !!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de" fo:country="DE" style:font-name-asian="SimSun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mengard </meta:initial-creator>
    <dc:creator>Irmengard </dc:creator>
    <meta:editing-cycles>4</meta:editing-cycles>
    <meta:print-date>2018-04-25T11:48:00</meta:print-date>
    <meta:creation-date>2018-06-27T14:51:03.92</meta:creation-date>
    <dc:date>2018-06-27T14:52:56.39</dc:date>
    <meta:editing-duration>PT1M52S</meta:editing-duration>
    <meta:generator>OpenOffice/4.1.5$Win32 OpenOffice.org_project/415m1$Build-9789</meta:generator>
    <meta:document-statistic meta:table-count="1" meta:image-count="0" meta:object-count="0" meta:page-count="1" meta:paragraph-count="24" meta:word-count="52" meta:character-count="442"/>
    <meta:user-defined meta:name="AppVersion">15.0000</meta:user-defined>
    <meta:user-defined meta:name="Company">Studio Itali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